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verig ingetrokken voor milieu werkzaamheden, Langs de Amstelveenlijn, Amstelveen - Zaaknummer Z-2016/014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Verschillende milieu werkzaamheden van 21 maart tot 29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5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 ingetrokken voor milieu werkzaamheden, Langs de Amstelveenlijn, Amstelveen - Zaaknummer Z-2016/014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55</meta:user-defined>
    <meta:user-defined meta:name="OVERHEIDop.GmbID/DC.identifier">gmb-2016-35755</meta:user-defined>
    <meta:user-defined meta:name="OVERHEID.TaxonomieBeleidsagenda/OVERHEID.category">Ruimte en infrastructuur | Organisatie en beleid</meta:user-defined>
    <meta:user-defined meta:name="OVERHEIDop.referentienummer">Z-2016/014781</meta:user-defined>
    <meta:user-defined meta:name="DCTERMS.abstract">Verschillende milieu werkzaamheden van 21 maart tot 29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