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wijzigen van een bestemmingsplan, Weverij 5, Amstelveen - Zaaknummer Z-2016/016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6</text:span>
          </text:p>
            <text:p text:style-name="common-al">Het wijzigen van een bestemmingsplan ten behoeve van het wijzigen van een bedrijfs- naar regulier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wijzigen van een bestemmingsplan, Weverij 5, Amstelveen - Zaaknummer Z-2016/016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54</meta:user-defined>
    <meta:user-defined meta:name="OVERHEIDop.GmbID/DC.identifier">gmb-2016-35754</meta:user-defined>
    <meta:user-defined meta:name="OVERHEID.TaxonomieBeleidsagenda/OVERHEID.category">Ruimte en infrastructuur | Organisatie en beleid</meta:user-defined>
    <meta:user-defined meta:name="OVERHEIDop.referentienummer">Z-2016/016077</meta:user-defined>
    <meta:user-defined meta:name="DCTERMS.abstract">het wijzigen van een bestemmingsplan t.b.v. het wijzigen van een bedrijfs- naar regulier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Wev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681 478168</meta:user-defined>
    <meta:user-defined meta:name="OVERHEIDop.versieInformatie"/>
  </office:meta>
</office:document-meta>
</file>