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nazomermarkt bij de Prins Hendrikstichting in Egmond aan Zee (deze vergunning is rechtsgeldig op 28 augustus 2016 van 11.00 uur tot 17.00 uur). (verzenddatum besluit 11 maart 2016) </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575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5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75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nazomermarkt bij de Prins Hendrikstichting in Egmond aan Zee (deze vergunning is rechtsgeldig op 28 augustus 2016 van 11.00 uur tot 17.00 uur). (verzenddatum besluit 1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753</meta:user-defined>
    <meta:user-defined meta:name="OVERHEIDop.GmbID/DC.identifier">gmb-2016-3575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AH 41</meta:user-defined>
    <meta:user-defined meta:name="OVERHEIDop.woonplaats">Egmond aan Zee</meta:user-defined>
    <meta:user-defined meta:name="OVERHEIDop.straatnaam">Voorstraa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809 514765</meta:user-defined>
    <meta:user-defined meta:name="OVERHEIDop.versieInformatie"/>
  </office:meta>
</office:document-meta>
</file>