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ixi en bouwkeet, Luttickduin 56-128, Amstelveen - Zaaknummer Z-2016/016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
16 maart 2016</text:span>
          </text:p>
            <text:p text:style-name="common-al">Het plaatsen van een dixi en bouwkee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5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5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5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ixi en bouwkeet, Luttickduin 56-128, Amstelveen - Zaaknummer Z-2016/016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51</meta:user-defined>
    <meta:user-defined meta:name="OVERHEIDop.GmbID/DC.identifier">gmb-2016-35751</meta:user-defined>
    <meta:user-defined meta:name="OVERHEID.TaxonomieBeleidsagenda/OVERHEID.category">Ruimte en infrastructuur | Organisatie en beleid</meta:user-defined>
    <meta:user-defined meta:name="OVERHEIDop.referentienummer">Z-2016/016281</meta:user-defined>
    <meta:user-defined meta:name="DCTERMS.abstract">het plaatsen van een dixi en bouwkeet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JP 73</meta:user-defined>
    <meta:user-defined meta:name="OVERHEIDop.woonplaats">Amstelveen</meta:user-defined>
    <meta:user-defined meta:name="OVERHEIDop.straatnaam">Luttickduin</meta:user-defined>
    <meta:user-defined meta:name="OVERHEID.PostcodeHuisnummer/OVERHEIDop.postcodeHuisnummer">1187JP 113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554 477581</meta:user-defined>
    <meta:user-defined meta:name="OVERHEID.EPSG28992/DC.spatial">116498 477608</meta:user-defined>
    <meta:user-defined meta:name="OVERHEIDop.versieInformatie"/>
  </office:meta>
</office:document-meta>
</file>