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en splitsen van 2 woningen, De Morgenstond 17-19, Amstelveen - Zaaknummer Z-2016/015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Het renoveren en splitsen van 2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5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en splitsen van 2 woningen, De Morgenstond 17-19, Amstelveen - Zaaknummer Z-2016/015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50</meta:user-defined>
    <meta:user-defined meta:name="OVERHEIDop.GmbID/DC.identifier">gmb-2016-35750</meta:user-defined>
    <meta:user-defined meta:name="OVERHEID.TaxonomieBeleidsagenda/OVERHEID.category">Ruimte en infrastructuur | Organisatie en beleid</meta:user-defined>
    <meta:user-defined meta:name="OVERHEIDop.referentienummer">Z-2016/015455</meta:user-defined>
    <meta:user-defined meta:name="DCTERMS.abstract">het renoveren en splitsen van 2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W 15</meta:user-defined>
    <meta:user-defined meta:name="OVERHEIDop.woonplaats">Amstelveen</meta:user-defined>
    <meta:user-defined meta:name="OVERHEIDop.straatnaam">De Morgenst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99 480342</meta:user-defined>
    <meta:user-defined meta:name="OVERHEIDop.versieInformatie"/>
  </office:meta>
</office:document-meta>
</file>