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115 B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bouwen van een dependance</text:p>
            <text:p text:style-name="common-al">Datum indiening: 23 december 2015</text:p>
            <text:p text:style-name="common-al">Wabonummer: W15/01233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7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Buurloseweg 115 B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75</meta:user-defined>
    <meta:user-defined meta:name="OVERHEIDop.GmbID/DC.identifier">gmb-2016-3575</meta:user-defined>
    <meta:user-defined meta:name="OVERHEID.TaxonomieBeleidsagenda/OVERHEID.category">Ruimte en infrastructuur | Organisatie en beleid</meta:user-defined>
    <meta:user-defined meta:name="OVERHEIDop.referentienummer">W15/0123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L 115b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847 466574</meta:user-defined>
    <meta:user-defined meta:name="OVERHEIDop.versieInformatie"/>
  </office:meta>
</office:document-meta>
</file>