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, De Ruyschlaan 193, Amstelveen - Zaaknummer Z-2016/013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Het brandveilig gebruik ten behoeve van uitbreiding kindplaatsen kinderdagverbl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, De Ruyschlaan 193, Amstelveen - Zaaknummer Z-2016/013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38</meta:user-defined>
    <meta:user-defined meta:name="OVERHEIDop.GmbID/DC.identifier">gmb-2016-35738</meta:user-defined>
    <meta:user-defined meta:name="OVERHEID.TaxonomieBeleidsagenda/OVERHEID.category">Ruimte en infrastructuur | Organisatie en beleid</meta:user-defined>
    <meta:user-defined meta:name="OVERHEIDop.referentienummer">Z-2016/013608</meta:user-defined>
    <meta:user-defined meta:name="DCTERMS.abstract">het brandveilig gebruik ten behoeve van uitbreiding kindplaatsen kinderdagverbl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3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0 480367</meta:user-defined>
    <meta:user-defined meta:name="OVERHEIDop.versieInformatie"/>
  </office:meta>
</office:document-meta>
</file>