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-Dansant, Nieuwe Kalfjeslaan 21, Amstelveen - Zaaknummer Z-2016/014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T-Dansant bij Hurley op 17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-Dansant, Nieuwe Kalfjeslaan 21, Amstelveen - Zaaknummer Z-2016/014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36</meta:user-defined>
    <meta:user-defined meta:name="OVERHEIDop.GmbID/DC.identifier">gmb-2016-35736</meta:user-defined>
    <meta:user-defined meta:name="OVERHEID.TaxonomieBeleidsagenda/OVERHEID.category">Ruimte en infrastructuur | Organisatie en beleid</meta:user-defined>
    <meta:user-defined meta:name="OVERHEIDop.referentienummer">Z-2016/014780</meta:user-defined>
    <meta:user-defined meta:name="DCTERMS.abstract">T-Dansant bij Hurley op 1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