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twee ramen in een garage, Alpen Rondweg 22, Amstelveen - Zaaknummer Z-2016/007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maart 2016</text:span>
          </text:p>
            <text:p text:style-name="common-al">Het plaatsen van twee ramen in een garage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plaatsen van twee ramen in een garage, Alpen Rondweg 22, Amstelveen - Zaaknummer Z-2016/007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5</meta:user-defined>
    <meta:user-defined meta:name="OVERHEIDop.GmbID/DC.identifier">gmb-2016-35735</meta:user-defined>
    <meta:user-defined meta:name="OVERHEID.TaxonomieBeleidsagenda/OVERHEID.category">Ruimte en infrastructuur | Organisatie en beleid</meta:user-defined>
    <meta:user-defined meta:name="OVERHEIDop.referentienummer">Z-2016/007103</meta:user-defined>
    <meta:user-defined meta:name="DCTERMS.abstract">het plaatsen van twee ramen in e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Z 22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52 478379</meta:user-defined>
    <meta:user-defined meta:name="OVERHEIDop.versieInformatie"/>
  </office:meta>
</office:document-meta>
</file>