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Paaskermis op een gedeelte van het parkeerterrein aan de Boulevard Zuid in Egmond aan Zee, op zaterdag 26 maart 2016 tot en met maandag 28 maart 2016 van 13.00 uur tot 23.00 uur (verzenddatum besluit 16 maart 201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het aanvragen voor het organiseren van een Paaskermis in Egmond aan Zee, van 26 maart 2016 t/m maandag 28 maart 2016.</text:p>
            <text:p text:style-name="common-al"/>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573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3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3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Paaskermis op een gedeelte van het parkeerterrein aan de Boulevard Zuid in Egmond aan Zee, op zaterdag 26 maart 2016 tot en met maandag 28 maart 2016 van 13.00 uur tot 23.00 uur (verzenddatum besluit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31</meta:user-defined>
    <meta:user-defined meta:name="OVERHEIDop.GmbID/DC.identifier">gmb-2016-357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meta:user-defined>
    <meta:user-defined meta:name="OVERHEIDop.woonplaats">Egmond aan Zee</meta:user-defined>
    <meta:user-defined meta:name="OVERHEIDop.straatnaam">Boulevard Zui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114 514638</meta:user-defined>
    <meta:user-defined meta:name="OVERHEIDop.versieInformatie"/>
  </office:meta>
</office:document-meta>
</file>