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pelen Bergen aan Zee op 22 april 2016 (verzenddatum besluit 16 maart 2016)</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oor de Koningspelen in Bergen aan Zee, gehouden op vrijdag 22 april 2016 van 9.00 uur tot 14.00 uur. </text:p>
            <text:p text:style-name="common-al"/>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572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2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2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Koningspelen Bergen aan Zee op 22 april 2016 (verzenddatum besluit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727</meta:user-defined>
    <meta:user-defined meta:name="OVERHEIDop.GmbID/DC.identifier">gmb-2016-357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5</meta:user-defined>
    <meta:user-defined meta:name="OVERHEIDop.woonplaats">Bergen aan Zee</meta:user-defined>
    <meta:user-defined meta:name="OVERHEIDop.straatnaam">C.F. Zeiler boulevard</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758 519841</meta:user-defined>
    <meta:user-defined meta:name="OVERHEIDop.versieInformatie"/>
  </office:meta>
</office:document-meta>
</file>