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avond4daagse Schoorl/Groet 2016 (verzenddatum besluit 18 maart 201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het organiseren van de avond4daagse Schoorl/Groet 2016, van dinsdag 31 mei tot en met vrijdag 3 juni 2016, van 18.00 uur tot 21.00 uur.</text:p>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572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2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2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e avond4daagse Schoorl/Groet 2016 (verzenddatum besluit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25</meta:user-defined>
    <meta:user-defined meta:name="OVERHEIDop.GmbID/DC.identifier">gmb-2016-357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GL</meta:user-defined>
    <meta:user-defined meta:name="OVERHEIDop.woonplaats">Schoorl</meta:user-defined>
    <meta:user-defined meta:name="OVERHEIDop.straatnaam">Heer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508 526641</meta:user-defined>
    <meta:user-defined meta:name="OVERHEIDop.versieInformatie"/>
  </office:meta>
</office:document-meta>
</file>