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23 maart 2016, de heer P.A. de Jong, Offenbachlaan 21, 2252 BG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tussenkopcur">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572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2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2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Voorgenomen uitschrijving uit Basisregistratie Personen per 23 maart 2016, de heer P.A. de Jong, Offenbachlaan 21, 2252 BG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24</meta:user-defined>
    <meta:user-defined meta:name="OVERHEIDop.GmbID/DC.identifier">gmb-2016-3572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CP 21</meta:user-defined>
    <meta:user-defined meta:name="OVERHEIDop.woonplaats">Voorschoten</meta:user-defined>
    <meta:user-defined meta:name="OVERHEIDop.straatnaam">Offenbachlaan</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0724 461011</meta:user-defined>
    <meta:user-defined meta:name="OVERHEIDop.versieInformatie"/>
  </office:meta>
</office:document-meta>
</file>