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voorjaarsmarkt Prins Hendrikstichting gehouden op zondag 24 april 2016 (verzenddatum besluit 18 maart 2016)</text:p>
      <text:section text:name="zakelijke-mededeling_id1-3-2" text:style-name="zakelijke-mededeling">
        <text:section text:name="zakelijke-mededeling-tekst_id1-3-2-1" text:style-name="zakelijke-mededeling-tekst">
          <text:section text:name="tekst_id1-3-2-1-1" text:style-name="tekst">
            <text:p text:style-name="common-al">Verleende evementenvergunning voor het organiseren van een voorjaarsmarkt Prins Hendrikstichting gehouden op 24 april 2016 van 11.00 uur tot 17.00 uur.</text:p>
            <text:p text:style-name="common-al"/>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2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voorjaarsmarkt Prins Hendrikstichting gehouden op zondag 24 april 2016 (verzenddatum besluit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23</meta:user-defined>
    <meta:user-defined meta:name="OVERHEIDop.GmbID/DC.identifier">gmb-2016-357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H 41 041</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799 514790</meta:user-defined>
    <meta:user-defined meta:name="OVERHEIDop.versieInformatie"/>
  </office:meta>
</office:document-meta>
</file>