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MTB-strandrace Castricum-Camperduin-Castricum (verzenddatum besluit 17 maart 2016)</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voor het organiseren van een MTB-strandrace Castricum-Camperduin-Castricum, op zondag 20 maart 2016 over het strand van de gemeente Bergen (NH) van 9.00 uur tot 11.00 uur.</text:p>
            <text:p text:style-name="common-al"/>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572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2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2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MTB-strandrace Castricum-Camperduin-Castricum (verzenddatum besluit 1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22</meta:user-defined>
    <meta:user-defined meta:name="OVERHEIDop.GmbID/DC.identifier">gmb-2016-3572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5AT</meta:user-defined>
    <meta:user-defined meta:name="OVERHEIDop.woonplaats">Bergen aan Zee</meta:user-defined>
    <meta:user-defined meta:name="OVERHEIDop.straatnaam">Strand Bergen aan Ze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680 519763</meta:user-defined>
    <meta:user-defined meta:name="OVERHEIDop.versieInformatie"/>
  </office:meta>
</office:document-meta>
</file>