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, Grandcafé/Restaurant De Waker, Markt 6, 3142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Exploitatievergunning</text:span>
            </text:span>
          </text:p>
            <text:list text:style-name="id1-3-2-1-1-6">
              <text:list-item text:style-override="id1-3-2-1-1-6-1">
                <text:number>•</text:number>
                <text:p text:style-name="al">Grandcafé/Restaurant De Waker, Markt 6  (17 maart 2016) 3142GE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71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1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, Grandcafé/Restaurant De Waker, Markt 6, 3142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717</meta:user-defined>
    <meta:user-defined meta:name="OVERHEIDop.GmbID/DC.identifier">gmb-2016-3571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GG 6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65 437662</meta:user-defined>
    <meta:user-defined meta:name="OVERHEIDop.versieInformatie"/>
  </office:meta>
</office:document-meta>
</file>