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Café de Moriaan, nacht van zondag 27 maart 2016 op maandag 28 maart 2016 tot 4.00 uur, Haven 29, 3143 B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maart 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luitingstijden</text:span>
          </text:p>
            <text:list text:style-name="id1-3-2-1-1-6">
              <text:list-item text:style-override="id1-3-2-1-1-6-1">
                <text:number>•</text:number>
                <text:p text:style-name="al">Café de Moriaan, Haven 29, ontheffing voor de nacht van zondag 27 maart 2016 op maandag 28 maart 2016 tot 4.00 uur (14-3-2016) 3143BC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5711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1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1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sluitingstijden, Café de Moriaan, nacht van zondag 27 maart 2016 op maandag 28 maart 2016 tot 4.00 uur, Haven 29, 3143 B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711</meta:user-defined>
    <meta:user-defined meta:name="OVERHEIDop.GmbID/DC.identifier">gmb-2016-3571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BC 29</meta:user-defined>
    <meta:user-defined meta:name="OVERHEIDop.woonplaats">Maassluis</meta:user-defined>
    <meta:user-defined meta:name="OVERHEIDop.straatnaam">Have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63 437442</meta:user-defined>
    <meta:user-defined meta:name="OVERHEIDop.versieInformatie"/>
  </office:meta>
</office:document-meta>
</file>