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0864 aan het Brummenpad te Tilburg, 2016 0605-A-Club dag Speedway-Tilburg, aangevraagd 10 maart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clubdag, kennismaking voor bezoekers en leden, op 5 juni 2016 van 12:00 tot 17:00 uur en bestaat uit:</text:p>
            <text:p text:style-name="common-al">1.Evenement;</text:p>
            <text:p text:style-name="common-al">De opbouw van het evenement is op 5 juni 2016 van 10:00 tot 11:30 uur.</text:p>
            <text:p text:style-name="common-al">De afbouw vindt plaats op 5 juni 2016 vanaf 17:30 tot 18:45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864 - I - Brummenpad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570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0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0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864 aan het Brummenpad te Tilburg, 2016 0605-A-Club dag Speedway-Tilburg, aangevraagd 10 maart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05</meta:user-defined>
    <meta:user-defined meta:name="OVERHEIDop.GmbID/DC.identifier">gmb-2016-357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</meta:user-defined>
    <meta:user-defined meta:name="OVERHEIDop.woonplaats">Tilburg</meta:user-defined>
    <meta:user-defined meta:name="OVERHEIDop.straatnaam">Brummenpad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9112 399862</meta:user-defined>
    <meta:user-defined meta:name="OVERHEIDop.versieInformatie"/>
  </office:meta>
</office:document-meta>
</file>