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Prinsweg 13, 1861CS, Bergen (NH), het bouwen van een aanbouw, 10 maart 2016 Verleende omgevingsvergunning (Reguli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ude Prinsweg 13, 1861CS, Bergen (NH), het bouwen van een aanbouw, 10 maart 2016 Verleende omgevingsvergunning (Regul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2</meta:user-defined>
    <meta:user-defined meta:name="OVERHEIDop.GmbID/DC.identifier">gmb-2016-3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15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90 520454</meta:user-defined>
    <meta:user-defined meta:name="OVERHEIDop.versieInformatie"/>
  </office:meta>
</office:document-meta>
</file>