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82 Heuvel 19 te Tilburg, veranderen van het KFC restaurant, 24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3 - Z-HZ_WABO-2015-03582 - I - Heuvel 1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70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0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0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82 Heuvel 19 te Tilburg, veranderen van het KFC restaurant, 24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00</meta:user-defined>
    <meta:user-defined meta:name="OVERHEIDop.GmbID/DC.identifier">gmb-2016-35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P 19</meta:user-defined>
    <meta:user-defined meta:name="OVERHEIDop.woonplaats">Tilburg</meta:user-defined>
    <meta:user-defined meta:name="OVERHEIDop.straatnaam">Heuvel</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390 396561</meta:user-defined>
    <meta:user-defined meta:name="OVERHEIDop.versieInformatie"/>
  </office:meta>
</office:document-meta>
</file>