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439 Bredaseweg 352 te Tilburg, kappen van 1 boom,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439 - B - Bredaseweg 35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9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9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9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439 Bredaseweg 352 te Tilburg, kappen van 1 boom,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98</meta:user-defined>
    <meta:user-defined meta:name="OVERHEIDop.GmbID/DC.identifier">gmb-2016-356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LG 352</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439|exb-2016-9892</meta:user-defined>
    <meta:user-defined meta:name="OVERHEID.EPSG28992/DC.spatial">132358 396440</meta:user-defined>
    <meta:user-defined meta:name="OVERHEIDop.versieInformatie"/>
  </office:meta>
</office:document-meta>
</file>