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843 Spoorzone te Tilburg, kappen van 21 bomen, verzonden 21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23 - Z-HZ_WABO-2016-00843 - B - Spoorzone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569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9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9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843 Spoorzone te Tilburg, kappen van 21 bomen, verzonden 2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696</meta:user-defined>
    <meta:user-defined meta:name="OVERHEIDop.GmbID/DC.identifier">gmb-2016-356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meta:user-defined>
    <meta:user-defined meta:name="OVERHEIDop.woonplaats">Tilburg</meta:user-defined>
    <meta:user-defined meta:name="OVERHEIDop.straatnaam">Willem II-Passage</meta:user-defined>
    <meta:user-defined meta:name="OVERHEID.PostcodeHuisnummer/OVERHEIDop.postcodeHuisnummer">5041</meta:user-defined>
    <meta:user-defined meta:name="OVERHEIDop.straatnaam">Spoor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2016-00843|exb-2016-9891</meta:user-defined>
    <meta:user-defined meta:name="OVERHEID.EPSG28992/DC.spatial">134174 396919</meta:user-defined>
    <meta:user-defined meta:name="OVERHEID.EPSG28992/DC.spatial">134168 396820</meta:user-defined>
    <meta:user-defined meta:name="OVERHEIDop.versieInformatie"/>
  </office:meta>
</office:document-meta>
</file>