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gemeente Bergen (NH) , het organiseren van het wandelevenement NHD Winterwandeling Schoorl,1871BH, op zaterdag 20 februari 2016 en zondag 21 februari 2016 in het duingebied bij Schoorl (verzenddatum besluit 7 januari 20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gemeente Bergen (NH) , het organiseren van het wandelevenement NHD Winterwandeling Schoorl,1871BH, op zaterdag 20 februari 2016 en zondag 21 februari 2016 in het duingebied bij Schoorl (verzenddatum besluit 7 januari 2016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3569</meta:user-defined>
    <meta:user-defined meta:name="OVERHEIDop.GmbID/DC.identifier">gmb-2016-3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PV 2</meta:user-defined>
    <meta:user-defined meta:name="OVERHEIDop.woonplaats">Schoorl</meta:user-defined>
    <meta:user-defined meta:name="OVERHEIDop.straatnaam">Strand Schoorl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201 523527</meta:user-defined>
    <meta:user-defined meta:name="OVERHEIDop.versieInformatie"/>
  </office:meta>
</office:document-meta>
</file>