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579 Rissebeek 23 te Tilburg, kappen van 2 bomen,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1 - Z-HZ_WABO-2016-00579 - B - Rissebeek 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8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8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8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579 Rissebeek 23 te Tilburg, kappen van 2 bomen,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85</meta:user-defined>
    <meta:user-defined meta:name="OVERHEIDop.GmbID/DC.identifier">gmb-2016-35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WC 23</meta:user-defined>
    <meta:user-defined meta:name="OVERHEIDop.woonplaats">Tilburg</meta:user-defined>
    <meta:user-defined meta:name="OVERHEIDop.straatnaam">Rissebee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579|exb-2016-9887</meta:user-defined>
    <meta:user-defined meta:name="OVERHEID.EPSG28992/DC.spatial">130856 395544</meta:user-defined>
    <meta:user-defined meta:name="OVERHEIDop.versieInformatie"/>
  </office:meta>
</office:document-meta>
</file>