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omgevingsvergunning Z-HZ_WABO-2016-00406 Sportlaan 12 te Udenhout, kappen van 1 boom, verzonden 21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23 - Z-HZ_WABO-2016-00406 - B - Sportlaan 12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568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8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8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6-00406 Sportlaan 12 te Udenhout, kappen van 1 boom, verzonden 2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681</meta:user-defined>
    <meta:user-defined meta:name="OVERHEIDop.GmbID/DC.identifier">gmb-2016-356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CC 12</meta:user-defined>
    <meta:user-defined meta:name="OVERHEIDop.woonplaats">Udenhout</meta:user-defined>
    <meta:user-defined meta:name="OVERHEIDop.straatnaam">Sport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2016-00406|exb-2016-9884</meta:user-defined>
    <meta:user-defined meta:name="OVERHEID.EPSG28992/DC.spatial">138408 402027</meta:user-defined>
    <meta:user-defined meta:name="OVERHEIDop.versieInformatie"/>
  </office:meta>
</office:document-meta>
</file>