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6-00419 Lijsterbeslaan 66 te Berkel-Enschot, kappen van 1 boom, verzonden 2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3 - Z-HZ_WABO-2016-00419 - B - Lijsterbeslaan 66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68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8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8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6-00419 Lijsterbeslaan 66 te Berkel-Enschot, kappen van 1 boom, verzond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80</meta:user-defined>
    <meta:user-defined meta:name="OVERHEIDop.GmbID/DC.identifier">gmb-2016-356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XK 66</meta:user-defined>
    <meta:user-defined meta:name="OVERHEIDop.woonplaats">Berkel-Enschot</meta:user-defined>
    <meta:user-defined meta:name="OVERHEIDop.straatnaam">Lijsterbes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6-00419|exb-2016-9881</meta:user-defined>
    <meta:user-defined meta:name="OVERHEID.EPSG28992/DC.spatial">138437 399741</meta:user-defined>
    <meta:user-defined meta:name="OVERHEIDop.versieInformatie"/>
  </office:meta>
</office:document-meta>
</file>