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toegekend omgevingsvergunning Z-HZ_WABO-2016-00452 Hazelaarlaan 28 te Berkel-Enschot, kappen van 1 boom, verzonden 21 maar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323 - Z-HZ_WABO-2016-00452 - B - Hazelaarlaan 28 te Berkel-Enscho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5677</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77</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77</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6-00452 Hazelaarlaan 28 te Berkel-Enschot, kappen van 1 boom, verzonden 21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677</meta:user-defined>
    <meta:user-defined meta:name="OVERHEIDop.GmbID/DC.identifier">gmb-2016-356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56XN 28</meta:user-defined>
    <meta:user-defined meta:name="OVERHEIDop.woonplaats">Berkel-Enschot</meta:user-defined>
    <meta:user-defined meta:name="OVERHEIDop.straatnaam">Hazelaarlaan</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2016-00452|exb-2016-9880</meta:user-defined>
    <meta:user-defined meta:name="OVERHEID.EPSG28992/DC.spatial">138586 399920</meta:user-defined>
    <meta:user-defined meta:name="OVERHEIDop.versieInformatie"/>
  </office:meta>
</office:document-meta>
</file>