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905 Plataanstraat te Tilburg, kappen van 1 boom, verzonden 21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23 - Z-HZ_WABO-2016-00905 - B - Plataanstraat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567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7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7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905 Plataanstraat te Tilburg, kappen van 1 boom, verzonden 21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675</meta:user-defined>
    <meta:user-defined meta:name="OVERHEIDop.GmbID/DC.identifier">gmb-2016-3567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7EC 28</meta:user-defined>
    <meta:user-defined meta:name="OVERHEIDop.woonplaats">Tilburg</meta:user-defined>
    <meta:user-defined meta:name="OVERHEIDop.straatnaam">Plataa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2016-00905|exb-2016-9879</meta:user-defined>
    <meta:user-defined meta:name="OVERHEID.EPSG28992/DC.spatial">132543 396693</meta:user-defined>
    <meta:user-defined meta:name="OVERHEIDop.versieInformatie"/>
  </office:meta>
</office:document-meta>
</file>