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0006 Heieinde 1 te Tilburg, bouwen van een nieuw kantoo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323 - Z-HZ_WABO-2016-00006 - V - Heieinde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567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7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7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6-00006 Heieinde 1 te Tilburg, bouwen van een nieuw kantoor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671</meta:user-defined>
    <meta:user-defined meta:name="OVERHEIDop.GmbID/DC.identifier">gmb-2016-35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SX 1</meta:user-defined>
    <meta:user-defined meta:name="OVERHEIDop.woonplaats">Tilburg</meta:user-defined>
    <meta:user-defined meta:name="OVERHEIDop.straatnaam">Heiein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324 400546</meta:user-defined>
    <meta:user-defined meta:name="OVERHEIDop.versieInformatie"/>
  </office:meta>
</office:document-meta>
</file>