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melding asbestverwijdering (Ruys de Beerenbrouckstraat 5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melding asbestverwijdering (Ruys de Beerenbrouckstraat 53 te Nijmegen)</text:p>
            <text:p text:style-name="common-al">
            <text:span text:style-name="nadrukvet">Activiteiten: </text:span>Overig; </text:p>
            <text:p text:style-name="common-al">
            <text:span text:style-name="nadrukvet">Zaaknummer: </text:span>W.Z16.002776.01</text:p>
            <text:p text:style-name="common-al">
            <text:span text:style-name="nadrukvet">Product: </text:span>meldingen</text:p>
            <text:p text:style-name="common-al">
            <text:span text:style-name="nadrukvet">Ontvangst: </text:span>1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6338DC0-1EDC-4CAC-A96D-14ACEC8228D7" xlink:type="simple">http://www.nijmegen.nl/vergunningpagina/?guid=E6338DC0-1EDC-4CAC-A96D-14ACEC8228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melding asbestverwijdering (Ruys de Beerenbrouckstraat 5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70</meta:user-defined>
    <meta:user-defined meta:name="OVERHEIDop.GmbID/DC.identifier">gmb-2016-3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72.2 424438.29</meta:user-defined>
    <meta:user-defined meta:name="OVERHEIDop.versieInformatie"/>
  </office:meta>
</office:document-meta>
</file>