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nieuw bedrijfspand voor EPR (kadastrale sectie F perceelnr. 1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6</text:p>
            <text:p text:style-name="common-al">
            <text:span text:style-name="nadrukvet">Omschrijving: </text:span>nieuw bedrijfspand voor EPR (kadastrale sectie F perceelnr. 1451)</text:p>
            <text:p text:style-name="common-al">
            <text:span text:style-name="nadrukvet">Activiteiten: </text:span>Bouwen; Uitwegen; </text:p>
            <text:p text:style-name="common-al">
            <text:span text:style-name="nadrukvet">Zaaknummer: </text:span>W.Z16.001510.01</text:p>
            <text:p text:style-name="common-al">
            <text:span text:style-name="nadrukvet">Product: </text:span>omgevingsvergunning</text:p>
            <text:p text:style-name="common-al">
            <text:span text:style-name="nadrukvet">Ontvangst: </text:span>17-01-2016</text:p>
            <text:p text:style-name="common-al">
            <text:span text:style-name="nadrukvet">Verlengingsbesluit verzonden: </text:span>21-03-2016</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Het besluit is verzonden op de aangegeven verzenddatum. Tegen het besluit kan geen bezwaar noch beroep worden ingesteld. Dat kan pas nadat er op de aanvraag is beslist. De aanvraag en de daarbij behorende stukken kunnen ook digitaal worden ingezien in de Stadswinkel bij de informatiebalie, Marienburg 75, Nijmegen, geopend van maandag tot en met vrijdag van 9.00-17.00 uur en op donderdag van 9.00-20.00 uur. </text:p>
            <text:p text:style-name="last-al">
            <text:a xlink:href="http://www.nijmegen.nl/vergunningpagina/?guid=7AA7EDAB-BBBC-43E3-A66B-61A1ECF87C7A" xlink:type="simple">http://www.nijmegen.nl/vergunningpagina/?guid=7AA7EDAB-BBBC-43E3-A66B-61A1ECF87C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566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6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6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istermijn verlengd: nieuw bedrijfspand voor EPR (kadastrale sectie F perceelnr. 14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68</meta:user-defined>
    <meta:user-defined meta:name="OVERHEIDop.GmbID/DC.identifier">gmb-2016-356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1.807 428856.708</meta:user-defined>
    <meta:user-defined meta:name="OVERHEIDop.versieInformatie"/>
  </office:meta>
</office:document-meta>
</file>