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intern verbouwen en het bouwen van een koelcel bij Bistro De Bok (In de Betouwstraat 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intern verbouwen en het bouwen van een koelcel bij Bistro De Bok (In de Betouwstraat 14 te Nijmegen)</text:p>
            <text:p text:style-name="common-al">
            <text:span text:style-name="nadrukvet">Activiteiten: </text:span>Bouwen; Afwijken Bestemmingsplan; </text:p>
            <text:p text:style-name="common-al">
            <text:span text:style-name="nadrukvet">Zaaknummer: </text:span>W.Z16.002522.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FE8EA62-A2B5-46C5-8CAD-1F534BE0BCE9" xlink:type="simple">http://www.nijmegen.nl/vergunningpagina/?guid=7FE8EA62-A2B5-46C5-8CAD-1F534BE0BC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intern verbouwen en het bouwen van een koelcel bij Bistro De Bok (In de Betouwstraat 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2</meta:user-defined>
    <meta:user-defined meta:name="OVERHEIDop.GmbID/DC.identifier">gmb-2016-3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10.66 428444.79</meta:user-defined>
    <meta:user-defined meta:name="OVERHEIDop.versieInformatie"/>
  </office:meta>
</office:document-meta>
</file>