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omgevingsvergunning Z-HZ_WABO-2016-00901 Koningin Julianastraat 9 te Berkel-Enschot, handelen in strijd met regels ruimtelijke ordening, verzonden 21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23 - Z-HZ_WABO-2016-00901 - B - Koningin Julianastraat 9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566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6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6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6-00901 Koningin Julianastraat 9 te Berkel-Enschot, handelen in strijd met regels ruimtelijke ordening, verzonden 2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660</meta:user-defined>
    <meta:user-defined meta:name="OVERHEIDop.GmbID/DC.identifier">gmb-2016-356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XD 9</meta:user-defined>
    <meta:user-defined meta:name="OVERHEIDop.woonplaats">Berkel-Enschot</meta:user-defined>
    <meta:user-defined meta:name="OVERHEIDop.straatnaam">Koningin Juliana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8141 399822</meta:user-defined>
    <meta:user-defined meta:name="OVERHEIDop.versieInformatie"/>
  </office:meta>
</office:document-meta>
</file>