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omgevingsvergunning Z-HZ_WABO-2016-00706 Torenpad 3 te Berkel-Enschot, kappen van 4 bomen, verzonden 21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23 - Z-HZ_WABO-2016-00706 - B - Torenpad 3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565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5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5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6-00706 Torenpad 3 te Berkel-Enschot, kappen van 4 bomen, verzonden 2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59</meta:user-defined>
    <meta:user-defined meta:name="OVERHEIDop.GmbID/DC.identifier">gmb-2016-356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SE 3</meta:user-defined>
    <meta:user-defined meta:name="OVERHEIDop.woonplaats">Berkel-Enschot</meta:user-defined>
    <meta:user-defined meta:name="OVERHEIDop.straatnaam">Torenpad</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2016-00706|exb-2016-9871</meta:user-defined>
    <meta:user-defined meta:name="OVERHEID.EPSG28992/DC.spatial">137710 398605</meta:user-defined>
    <meta:user-defined meta:name="OVERHEIDop.versieInformatie"/>
  </office:meta>
</office:document-meta>
</file>