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59 Jan Aartestraat 34 te Tilburg, plaatsen van een dakopbouw,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159 - B - Jan Aartestraat 3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59 Jan Aartestraat 34 te Tilburg, plaatsen van een dakopbouw,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7</meta:user-defined>
    <meta:user-defined meta:name="OVERHEIDop.GmbID/DC.identifier">gmb-2016-35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ED 34</meta:user-defined>
    <meta:user-defined meta:name="OVERHEIDop.woonplaats">Tilburg</meta:user-defined>
    <meta:user-defined meta:name="OVERHEIDop.straatnaam">Jan Aart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36 396341</meta:user-defined>
    <meta:user-defined meta:name="OVERHEIDop.versieInformatie"/>
  </office:meta>
</office:document-meta>
</file>