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227 Burgemeester Brokxlaan 8 82 te Tilburg, interne verbouwing van Smederij (gebouw 82),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5-02227 - B - Burgemeester Brokxlaan 8 8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5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5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227 Burgemeester Brokxlaan 8 82 te Tilburg, interne verbouwing van Smederij (gebouw 82), verzo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56</meta:user-defined>
    <meta:user-defined meta:name="OVERHEIDop.GmbID/DC.identifier">gmb-2016-35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1SB 8 80</meta:user-defined>
    <meta:user-defined meta:name="OVERHEIDop.woonplaats">Tilburg</meta:user-defined>
    <meta:user-defined meta:name="OVERHEIDop.straatnaam">Burgemeester Brokx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264 396942</meta:user-defined>
    <meta:user-defined meta:name="OVERHEIDop.versieInformatie"/>
  </office:meta>
</office:document-meta>
</file>