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avondvierdaagse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voor een avondvierdaagse is gedaan door: Mevrouw T. van Ooijen voor het organiseren van de Avondvierdaagse in Buren van 31 mei tot en met 3 juni 2016 op diverse wegen in de gemeente Buren (21 maart 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565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5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avondvierdaagse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55</meta:user-defined>
    <meta:user-defined meta:name="OVERHEIDop.GmbID/DC.identifier">gmb-2016-35655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UIT/163210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Gemeente/OVERHEID.authority">Buren</meta:user-defined>
    <meta:user-defined meta:name="OVERHEID.Gemeente/DCTERMS.publisher">Buren</meta:user-defined>
    <meta:user-defined meta:name="OVERHEIDgvop.Informatietype/DC.type">Overige overheidsinformatie</meta:user-defined>
    <meta:user-defined meta:name="OVERHEID.Gemeente/DC.spatial">Buren</meta:user-defined>
    <meta:user-defined meta:name="OVERHEIDop.versieInformatie"/>
  </office:meta>
</office:document-meta>
</file>