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72 Lucas Meijerstraat 33 te Tilburg, brandveilig gebruik van de woning, 1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3 - Z-HZ_WABO-2016-00872 - I - Lucas Meijerstraat 3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5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72 Lucas Meijerstraat 33 te Tilburg, brandveilig gebruik van de woning,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52</meta:user-defined>
    <meta:user-defined meta:name="OVERHEIDop.GmbID/DC.identifier">gmb-2016-356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BJ 33</meta:user-defined>
    <meta:user-defined meta:name="OVERHEIDop.woonplaats">Tilburg</meta:user-defined>
    <meta:user-defined meta:name="OVERHEIDop.straatnaam">Lucas Meij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76 395216</meta:user-defined>
    <meta:user-defined meta:name="OVERHEIDop.versieInformatie"/>
  </office:meta>
</office:document-meta>
</file>