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ingekomen aanvraag omgevingsvergunning Z-HZ_WABO-2016-00907 Groenstraat 133 te Udenhout, veranderen van de inrichting, 3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23 - Z-HZ_WABO-2016-00907 - I - Groenstraat 133 te Udenhou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565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5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5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6-00907 Groenstraat 133 te Udenhout, veranderen van de inrichting, 3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650</meta:user-defined>
    <meta:user-defined meta:name="OVERHEIDop.GmbID/DC.identifier">gmb-2016-356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PC 133</meta:user-defined>
    <meta:user-defined meta:name="OVERHEIDop.woonplaats">Udenhout</meta:user-defined>
    <meta:user-defined meta:name="OVERHEIDop.straatnaam">Groen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9306 403738</meta:user-defined>
    <meta:user-defined meta:name="OVERHEIDop.versieInformatie"/>
  </office:meta>
</office:document-meta>
</file>