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e Algemene Plaatselijke Verordening Boxtel 20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de gemeenteraad in de openbare vergadering van 15 december 2015 de ‘Algemene Plaatselijke Verordening Boxtel 2012’ (versie 2015) gewijzigd heeft vastgesteld. Dit besluit treedt in werking acht dagen na publicatie. </text:p>
            <text:p text:style-name="tussenkopcur">Stukken inzien?</text:p>
            <text:p text:style-name="last-al">Het besluit kunt u <text:span text:style-name="nadrukvet">met ingang van vrijdag 15 januari 2016 gedurende vier weken</text:span> inzien in het gemeentehuis, ingang Markt. De openingstijden van de gemeente vindt u via <text:a xlink:href="http://www.boxtel.nl/openingstijden" xlink:type="simple">www.boxtel.nl/openingstijd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56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wijzigde Algemene Plaatselijke Verordening Boxtel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565</meta:user-defined>
    <meta:user-defined meta:name="OVERHEIDop.GmbID/DC.identifier">gmb-2016-356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abstract">Vaststelling gewijzigde Algemene Plaatselijke Verordening Boxtel 2012 (versie 2015).</meta:user-defined>
    <meta:user-defined meta:name="OVERHEID.Organisatietype/OVERHEID.organisationType">gemeente</meta:user-defined>
    <meta:user-defined meta:name="OVERHEID.Gemeente/DC.creator">Boxtel</meta:user-defined>
    <dc:language>nl</dc:language>
    <meta:user-defined meta:name="OVERHEID.Informatietype/DC.type">officiële publicatie</meta:user-defined>
    <meta:user-defined meta:name="OVERHEID.Gemeente/DCTERMS.publisher">Boxtel</meta:user-defined>
    <meta:user-defined meta:name="OVERHEID.Gemeente/OVERHEID.authority">Boxtel</meta:user-defined>
    <meta:user-defined meta:name="OVERHEIDgvop.Informatietype/DC.type">Overige besluiten van algemene strekking</meta:user-defined>
    <meta:user-defined meta:name="OVERHEID.Gemeente/DC.spatial">Boxtel</meta:user-defined>
    <meta:user-defined meta:name="OVERHEIDop.versieInformatie"/>
  </office:meta>
</office:document-meta>
</file>