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19 Hectorstraat 23 te Tilburg, optoppen van het kantoorgedeelte aan de voorzijde, 16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3 - Z-HZ_WABO-2016-00919 - I - Hectorstraat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19 Hectorstraat 23 te Tilburg, optoppen van het kantoorgedeelte aan de voorzijde,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48</meta:user-defined>
    <meta:user-defined meta:name="OVERHEIDop.GmbID/DC.identifier">gmb-2016-35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E 23</meta:user-defined>
    <meta:user-defined meta:name="OVERHEIDop.woonplaats">Tilburg</meta:user-defined>
    <meta:user-defined meta:name="OVERHEIDop.straatnaam">Hecto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036 401061</meta:user-defined>
    <meta:user-defined meta:name="OVERHEIDop.versieInformatie"/>
  </office:meta>
</office:document-meta>
</file>