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ingen parkeerschijfzone, centrum,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15 maart 2016 besloten hebben om:</text:p>
            <text:p text:style-name="common-al"/>
            <text:list text:style-name="id1-3-2-1-1-3">
              <text:list-item text:style-override="id1-3-2-1-1-3-1">
                <text:number>1.</text:number>
                <text:p text:style-name="al">                     Door middel van het plaatsen van de borden E10 en E11 van bijlage I Reglement Verkeersregels en Verkeerstekens 1990 alsmede het aanbrengen van een blauwe markering ten westen van het Ursulinenplein, de parkeerschijfzone uit te breiden met eenentwintig parkeerplaatsen;</text:p>
              </text:list-item>
              <text:list-item text:style-override="id1-3-2-1-1-3-2">
                <text:number>2.</text:number>
                <text:p text:style-name="al">                     Door middel van het aanbrengen van een onderbord te bepalen dat de parkeerschijfzone geldt van 09.00 uur tot 18.00 uur van maandag tot en met donderdag, op vrijdag tot 20.00 uur en op zaterdag van 9.00 uur tot 17.00 uur met een maximale parkeerduur van twee uur;</text:p>
              </text:list-item>
              <text:list-item text:style-override="id1-3-2-1-1-3-3">
                <text:number>3.</text:number>
                <text:p text:style-name="al">                     Dat door middel van het verwijderen van drie parkeervakken ter hoogte van Plats 2 het gebied van de blauwe zone wordt ingeperkt met drie parkeervakken;</text:p>
              </text:list-item>
              <text:list-item text:style-override="id1-3-2-1-1-3-4">
                <text:number>4.</text:number>
                <text:p text:style-name="al">                     Door middel van het plaatsen van de borden E10 en E11 van bijlage I Reglement Verkeersregels en Verkeerstekens 1990 alsmede het aanbrengen van een blauwe markering bij de negen parkeervakken gelegen hoek Peijerstraat- Graaf een parkeerschijfzone in te stellen;</text:p>
              </text:list-item>
              <text:list-item text:style-override="id1-3-2-1-1-3-5">
                <text:number>5.</text:number>
                <text:p text:style-name="al">                     Door middel van het aanbrengen van een onderbord te bepalen dat de parkeerschijfzone geldt van 09.00 uur tot 18.00 uur van maandag tot en met donderdag, op vrijdag tot 20.00 uur en op zaterdag van 9.00 uur tot 17.00 uur met een maximale parkeerduur van twee uur.</text:p>
              </text:list-item>
            </text:list>
            <text:p text:style-name="common-al"/>
            <text:p text:style-name="common-al">Een en ander zoals ingetekend op de situatietekening “ Uitbreiding blauwe zone Echt Centrum, d.d. 03-03-2016 ”, welke onlosmakelijk onderdeel uitmaakt van dit verkeersbesluit.</text:p>
            <text:p text:style-name="common-al"/>
            <text:p text:style-name="common-al">De relevante stukken liggen met ingang van 24 maart 2016 gedurende zes weken voor eenieder ter inzage in het stadhuis, Nieuwe Markt 55 te Echt en wel op maandag van 9.00 tot 20.00 uur, op woensdag van 9.00 tot 17.00 uur en op donderdag en vrijdag van 9.00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1">
              <text:list-item text:style-override="id1-3-2-1-1-11-1">
                <text:number>a.</text:number>
                <text:p text:style-name="al">naam en adres van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4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en parkeerschijfzone, centrum,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47</meta:user-defined>
    <meta:user-defined meta:name="OVERHEIDop.GmbID/DC.identifier">gmb-2016-35647</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