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Prinsenweide 13 t/m 2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het vastleggen van de vergunde geluidruimte ten behoeve van de Koelmeubelindustrie Apeldoorn B.V. aan de Prinsenweide 13 t/m 25 te Apeldoorn.</text:p>
            <text:p text:style-name="common-al">Datum verzending: 21 maart 2016</text:p>
            <text:p text:style-name="common-al">Zaaknummer: DOS-2015-049777</text:p>
            <text:p text:style-name="common-al">Inzage:</text:p>
            <text:p text:style-name="common-al">Het besluit met bijbehorende stukken ligt vanaf 24 maart tot en met 5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5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4977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563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3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3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Beschikking maatwerkvoorschriften, uitgebreide procedure, Prinsenweide 13 t/m 2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38</meta:user-defined>
    <meta:user-defined meta:name="OVERHEIDop.GmbID/DC.identifier">gmb-2016-35638</meta:user-defined>
    <meta:user-defined meta:name="OVERHEID.TaxonomieBeleidsagenda/OVERHEID.category">Natuur en milieu | Organisatie en beleid</meta:user-defined>
    <meta:user-defined meta:name="OVERHEIDop.referentienummer">DOS 2015-04977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BA 13</meta:user-defined>
    <meta:user-defined meta:name="OVERHEIDop.woonplaats">Apeldoorn</meta:user-defined>
    <meta:user-defined meta:name="OVERHEIDop.straatnaam">Prinsenweid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11 472721</meta:user-defined>
    <meta:user-defined meta:name="OVERHEIDop.versieInformatie"/>
  </office:meta>
</office:document-meta>
</file>