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legaliseren van de bestaande jury-units en trainingsmolen, Molenweg 42A,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Koningsbosch</text:span>
          </text:p>
            <text:p text:style-name="common-al">
            <text:span text:style-name="nadrukondlijn">Molenweg 42A</text:span>, voor het legaliseren van de bestaande jury-units en trainingsmolen, datum verzending 15 maart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2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35637</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7</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637</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egaliseren van de bestaande jury-units en trainingsmolen, Molenweg 42A, Koningsbosch</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5637</meta:user-defined>
    <meta:user-defined meta:name="OVERHEIDop.GmbID/DC.identifier">gmb-2016-3563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4RG 42a</meta:user-defined>
    <meta:user-defined meta:name="OVERHEIDop.woonplaats">Koningsbosch</meta:user-defined>
    <meta:user-defined meta:name="OVERHEIDop.straatnaam">Molenweg</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93438 340504</meta:user-defined>
    <meta:user-defined meta:name="OVERHEIDop.versieInformatie"/>
  </office:meta>
</office:document-meta>
</file>