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opbreken en vervolgens herstellen van de weg t.b.v. het uitvoeren van rioleringswerkzaamheden, Visserweert-Illikhoven-Roosteren,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Visserweert-Illikhoven-Roosteren</text:span>, voor het tijdelijk opbreken en vervolgens herstellen van de weg t.b.v. het uitvoeren van rioleringswerkzaamheden, datum verzending 10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3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opbreken en vervolgens herstellen van de weg t.b.v. het uitvoeren van rioleringswerkzaamheden, Visserweert-Illikhoven-Roosteren,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33</meta:user-defined>
    <meta:user-defined meta:name="OVERHEIDop.GmbID/DC.identifier">gmb-2016-3563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PostcodeHuisnummer/OVERHEIDop.postcodeHuisnummer">6116AK 13</meta:user-defined>
    <meta:user-defined meta:name="OVERHEIDop.straatnaam">Illikhoven</meta:user-defined>
    <meta:user-defined meta:name="OVERHEID.PostcodeHuisnummer/OVERHEIDop.postcodeHuisnummer">6116AM 36</meta:user-defined>
    <meta:user-defined meta:name="OVERHEIDop.straatnaam">Visserwee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5123 343831</meta:user-defined>
    <meta:user-defined meta:name="OVERHEID.EPSG28992/DC.spatial">184250 341488</meta:user-defined>
    <meta:user-defined meta:name="OVERHEID.EPSG28992/DC.spatial">183938 342111</meta:user-defined>
    <meta:user-defined meta:name="OVERHEIDop.versieInformatie"/>
  </office:meta>
</office:document-meta>
</file>