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48-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denseweg 148-37 zaaknr. 111700</text:p>
            <text:p text:style-name="common-al">Voor: aanbouw serre en opbouw dakkapellen, datum ontvangst 19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563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3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3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denseweg 148-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5632</meta:user-defined>
    <meta:user-defined meta:name="OVERHEIDop.GmbID/DC.identifier">gmb-2016-3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3</meta:user-defined>
    <meta:user-defined meta:name="OVERHEIDop.woonplaats">Winterswijk Henxel</meta:user-defined>
    <meta:user-defined meta:name="OVERHEIDop.straatnaam">Vred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694 445076</meta:user-defined>
    <meta:user-defined meta:name="OVERHEIDop.versieInformatie"/>
  </office:meta>
</office:document-meta>
</file>