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3: Deels Verleende omgevingsvergunning, kappen van 8 beuken en 1 den, gemeente Wageningen (enkelvoudig kap), reguliere procedure. 8 beuken geweigerd en 1 den verleend.</text:p>
      <text:section text:name="zakelijke-mededeling_id1-3-2" text:style-name="zakelijke-mededeling">
        <text:section text:name="zakelijke-mededeling-tekst_id1-3-2-1" text:style-name="zakelijke-mededeling-tekst">
          <text:section text:name="tekst_id1-3-2-1-1" text:style-name="tekst">
            <text:p text:style-name="common-al">Dennenlaan 13, kappen van 8 beuken en 1 den. 8 beuken geweigerd en 1 den verleend, ZAAK160204, verzenddatum 22-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563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3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3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laan 13: Deels Verleende omgevingsvergunning, kappen van 8 beuken en 1 den, gemeente Wageningen (enkelvoudig kap), reguliere procedure. 8 beuken geweigerd en 1 den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31</meta:user-defined>
    <meta:user-defined meta:name="OVERHEIDop.GmbID/DC.identifier">gmb-2016-356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X 13</meta:user-defined>
    <meta:user-defined meta:name="OVERHEIDop.woonplaats">Wageningen</meta:user-defined>
    <meta:user-defined meta:name="OVERHEIDop.straatnaam">Denn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05 444996</meta:user-defined>
    <meta:user-defined meta:name="OVERHEIDop.versieInformatie"/>
  </office:meta>
</office:document-meta>
</file>