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IGERING OMGEVINGSVERGUNNING, VAN SMINIAWEG NAAST NUMMER 8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weigeren voor het bouwen van een woning op de locatie Van Sminiaweg naast nummer 8 Haskerdijken. De omgevingsvergunning betreft de activiteiten bouwen en gebruik van gronden of bouwwerken in strijd met een bestemmingsplan (artikel 2.1 lid 1c Wabo). Het besluit wordt voorbereid met de uitgebreide voorbereidingsprocedure als bedoeld in artikel 3.10 Wabo.</text:p>
            <text:p text:style-name="tussenkopcur">Ter inzage </text:p>
            <text:p text:style-name="common-al">De ontwerpbeschikking en de daarbij behorende stukken (inclusief de ontwerp weigering verklaring van geen bedenkingen) liggen van 24 maart 2016 gedurende een termijn van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anSminiawegn8HD-OW01).</text:p>
            <text:p text:style-name="tussenkopcur">Zienswijzen indienen</text:p>
            <text:p text:style-name="common-al">Gedurende voornoemde termijn kan een ieder zienswijzen tegen de ontwerpbeschikking en de ontwerpweigering verklaring van geen bedenkingen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562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EIGERING OMGEVINGSVERGUNNING, VAN SMINIAWEG NAAST NUMMER 8 HASKER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29</meta:user-defined>
    <meta:user-defined meta:name="OVERHEIDop.GmbID/DC.identifier">gmb-2016-35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8MD 8</meta:user-defined>
    <meta:user-defined meta:name="OVERHEIDop.woonplaats">Haskerdijken</meta:user-defined>
    <meta:user-defined meta:name="OVERHEIDop.straatnaam">Van Sminia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7308 559640</meta:user-defined>
    <meta:user-defined meta:name="OVERHEIDop.versieInformatie"/>
  </office:meta>
</office:document-meta>
</file>