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tijdelijk gebruiken van volkstuincomplex Kalverweide, Kadastraal sectie C perceelnummer 221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Kadastraal sectie C perceelnummer 2213</text:span>, voor het tijdelijk gebruiken van volkstuincomplex Kalverweide, datum verzending 7 maart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4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5625</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25</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25</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ijdelijk gebruiken van volkstuincomplex Kalverweide, Kadastraal sectie C perceelnummer 2213,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625</meta:user-defined>
    <meta:user-defined meta:name="OVERHEIDop.GmbID/DC.identifier">gmb-2016-356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2</meta:user-defined>
    <meta:user-defined meta:name="OVERHEIDop.woonplaats">Echt</meta:user-defined>
    <meta:user-defined meta:name="OVERHEIDop.straatnaam">Kalverweide</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0765 345821</meta:user-defined>
    <meta:user-defined meta:name="OVERHEIDop.versieInformatie"/>
  </office:meta>
</office:document-meta>
</file>