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2 Verleende evenementenvergunning voor Bloemdagenmuziek op 30 april 2016 tijdens de Bloemenda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bloemendagenmuziek/ concert op 30 april 2016, van 12:00 uur tot en met 13:00 uur  in winkelcentrum Molensluis aan de Koshof te Anna Paulowna.</text:p>
            <text:p text:style-name="common-al"/>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2 mei 201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562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2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2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12 Verleende evenementenvergunning voor Bloemdagenmuziek op 30 april 2016 tijdens de Bloemend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20</meta:user-defined>
    <meta:user-defined meta:name="OVERHEIDop.GmbID/DC.identifier">gmb-2016-35620</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BT 12</meta:user-defined>
    <meta:user-defined meta:name="OVERHEIDop.woonplaats">Anna Paulowna</meta:user-defined>
    <meta:user-defined meta:name="OVERHEIDop.straatnaam">Sluisplein</meta:user-defined>
    <meta:user-defined meta:name="OVERHEID.Gemeente/OVERHEID.authority">Hollands Kroon</meta:user-defined>
    <meta:user-defined meta:name="OVERHEID.Gemeente/DCTERMS.publisher">Hollands Kroon</meta:user-defined>
    <meta:user-defined meta:name="OVERHEIDgvop.Informatietype/DC.type">Overige overheidsinformatie</meta:user-defined>
    <meta:user-defined meta:name="OVERHEID.EPSG28992/DC.spatial">117612 541770</meta:user-defined>
    <meta:user-defined meta:name="OVERHEIDop.versieInformatie"/>
  </office:meta>
</office:document-meta>
</file>